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4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Encabezado_20_y_20_firmas_20_dictamen">
      <style:text-properties style:font-name="Verdana4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4" officeooo:rsid="00102939" officeooo:paragraph-rsid="00293a95" style:font-name-complex="Verdana4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4" fo:font-size="11pt" fo:font-weight="bold" officeooo:rsid="00102939" officeooo:paragraph-rsid="00293a95" style:font-size-asian="11pt" style:font-weight-asian="bold" style:font-name-complex="Verdana4" style:font-size-complex="11pt" style:font-weight-complex="bold"/>
    </style:style>
    <style:style style:name="P16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dda79"/>
    </style:style>
    <style:style style:name="P17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Verdana4" fo:font-size="11pt" officeooo:paragraph-rsid="006e400f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2" fo:font-size="11pt" fo:language="es" fo:country="MX" fo:font-style="normal" fo:text-shadow="none" fo:font-weight="bold" officeooo:rsid="004d79aa" officeooo:paragraph-rsid="006fd891" style:font-name-asian="Calibri" style:font-size-asian="11pt" style:font-style-asian="normal" style:font-weight-asian="bold" style:font-name-complex="Verdana5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4" fo:font-size="11pt" style:font-size-asian="11pt" style:font-size-complex="11pt"/>
    </style:style>
    <style:style style:name="T5" style:family="text">
      <style:text-properties style:font-name="Verdana4" fo:font-size="11pt" officeooo:rsid="005463cc" style:font-size-asian="11pt" style:font-size-complex="11pt"/>
    </style:style>
    <style:style style:name="T6" style:family="text">
      <style:text-properties style:font-name="Verdana4" fo:font-size="11pt" officeooo:rsid="00687e53" style:font-size-asian="11pt" style:font-size-complex="11pt"/>
    </style:style>
    <style:style style:name="T7" style:family="text">
      <style:text-properties style:font-name="Verdana4" fo:font-size="11pt" officeooo:rsid="006dcfca" style:font-size-asian="11pt" style:font-size-complex="11pt"/>
    </style:style>
    <style:style style:name="T8" style:family="text">
      <style:text-properties style:font-name="Verdana4" fo:font-size="11pt" officeooo:rsid="006dda79" style:font-size-asian="11pt" style:font-size-complex="11pt"/>
    </style:style>
    <style:style style:name="T9" style:family="text">
      <style:text-properties style:font-name="Verdana4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4" fo:font-size="11pt" fo:font-weight="bold" officeooo:rsid="00508bcf" style:font-size-asian="11pt" style:font-weight-asian="bold" style:font-size-complex="11pt" style:font-weight-complex="bold"/>
    </style:style>
    <style:style style:name="T11" style:family="text">
      <style:text-properties style:font-name="Verdana4" fo:font-size="11pt" fo:font-weight="bold" officeooo:rsid="0052eaa5" style:font-size-asian="11pt" style:font-weight-asian="bold" style:font-size-complex="11pt" style:font-weight-complex="bold"/>
    </style:style>
    <style:style style:name="T12" style:family="text">
      <style:text-properties style:font-name="Verdana4" fo:font-size="11pt" fo:font-weight="bold" officeooo:rsid="006c2b6e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5" style:family="text">
      <style:text-properties fo:font-weight="normal" officeooo:rsid="00102939" style:font-weight-asian="normal" style:font-name-complex="Verdana4" style:font-weight-complex="normal"/>
    </style:style>
    <style:style style:name="T16" style:family="text">
      <style:text-properties fo:font-weight="normal" officeooo:rsid="00299957" style:font-weight-asian="normal" style:font-name-complex="Verdana4" style:font-weight-complex="normal"/>
    </style:style>
    <style:style style:name="T17" style:family="text">
      <style:text-properties fo:font-weight="normal" officeooo:rsid="003835c3" style:font-weight-asian="normal" style:font-name-complex="Verdana4" style:font-weight-complex="normal"/>
    </style:style>
    <style:style style:name="T18" style:family="text">
      <style:text-properties fo:font-weight="normal" officeooo:rsid="00400a48" style:font-weight-asian="normal" style:font-name-complex="Verdana4" style:font-weight-complex="normal"/>
    </style:style>
    <style:style style:name="T19" style:family="text">
      <style:text-properties fo:font-weight="normal" officeooo:rsid="004b90dc" style:font-weight-asian="normal" style:font-name-complex="Verdana4" style:font-weight-complex="normal"/>
    </style:style>
    <style:style style:name="T20" style:family="text">
      <style:text-properties fo:font-weight="normal" officeooo:rsid="006ec310" style:font-weight-asian="normal" style:font-name-complex="Verdana4" style:font-weight-complex="normal"/>
    </style:style>
    <style:style style:name="T21" style:family="text">
      <style:text-properties officeooo:rsid="006a3745"/>
    </style:style>
    <style:style style:name="T22" style:family="text">
      <style:text-properties style:font-name="Verdana"/>
    </style:style>
    <style:style style:name="T23" style:family="text">
      <style:text-properties style:font-name="Verdana" officeooo:rsid="001a064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><text:span text:style-name="T4">La Comisión de Asuntos Constitucionales y Legislación General ha considerado el proyecto de Comunicación </text:span><text:span text:style-name="T9">3</text:span><text:span text:style-name="T11">9</text:span><text:span text:style-name="T12">536</text:span><text:span text:style-name="T9"> - CD - </text:span><text:span text:style-name="T10">UCR - FPCS</text:span><text:span text:style-name="T4"> de </text:span><text:span text:style-name="T5">l</text:span><text:span text:style-name="T6">os</text:span><text:span text:style-name="T5"> diputado</text:span><text:span text:style-name="T6">s</text:span><text:span text:style-name="T5"> Pullaro, </text:span><text:span text:style-name="T7">Cándido</text:span><text:span text:style-name="T5"> y González y las diputadas</text:span><text:span text:style-name="T4"> </text:span><text:span text:style-name="T5">Ciancio, Orciani, Di</text:span><text:span text:style-name="T4"> </text:span><text:span text:style-name="T5">Stefano y Espíndola, por el cual se solicita disponga arbitrar las medidas necesarias para la designación del </text:span><text:span text:style-name="T8">C</text:span><text:span text:style-name="T5">oordinador/a </text:span><text:span text:style-name="T8">P</text:span><text:span text:style-name="T5">rovincial de la </text:span><text:span text:style-name="T8">C</text:span><text:span text:style-name="T5">oordinación </text:span><text:span text:style-name="T8">E</text:span><text:span text:style-name="T5">jecutora </text:span><text:span text:style-name="T8">P</text:span><text:span text:style-name="T5">rovincial para la </text:span><text:span text:style-name="T8">R</text:span><text:span text:style-name="T5">egularización </text:span><text:span text:style-name="T8">D</text:span><text:span text:style-name="T5">ominial, creada por decreto 1178/2009</text:span><text:span text:style-name="T4">; y por las razones expuestas en los fundamentos y las que podrá dar el miembro informante, esta Comisión aconseja la aprobación del siguiente texto con modificaciones:</text:span></text:p>
      <text:p text:style-name="P12"/>
      <text:p text:style-name="P14"><text:span text:style-name="T14">P</text:span><text:span text:style-name="T13">ROYECTO DE COMUNICACIÓN</text:span></text:p>
      <text:p text:style-name="P15"/>
      <text:p text:style-name="P17"><text:span text:style-name="T15">La </text:span><text:span text:style-name="T16">Cámara</text:span><text:span text:style-name="T15"> de Diputados de la Provincia verí</text:span><text:span text:style-name="T16">a</text:span><text:span text:style-name="T15"> con agrado que el Poder Ejecutivo, por intermedio del organismo que corresponda, </text:span><text:span text:style-name="T18">a</text:span><text:span text:style-name="T19">rbitre las </text:span><text:span text:style-name="T17">medidas necesarias para la designación del Coordinador/a </text:span><text:span text:style-name="T20">Provincial</text:span><text:span text:style-name="T17"> de la Coordinación Ejecutora Provincial para la </text:span><text:span text:style-name="T20">Regularización</text:span><text:span text:style-name="T17"> Domin</text:span><text:span text:style-name="T20">ia</text:span><text:span text:style-name="T17">l, creada por Decreto 1178/2009.</text:span></text:p>
      <text:p text:style-name="P13">Sala de la Comisión, <text:span text:style-name="T21">27 de Agosto de 2020</text:span>.</text:p>
      <text:p text:style-name="P19"><text:span text:style-name="T23">F</text:span><text:span text:style-name="T22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4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4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4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4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4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4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4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55M26S</meta:editing-duration>
    <meta:editing-cycles>60</meta:editing-cycles>
    <meta:generator>LibreOffice/6.3.4.2$Linux_X86_64 LibreOffice_project/30$Build-2</meta:generator>
    <dc:title>6-Con modificaciones</dc:title>
    <dc:date>2020-08-31T09:46:42.174452264</dc:date>
    <meta:document-statistic meta:table-count="2" meta:image-count="1" meta:object-count="0" meta:page-count="1" meta:paragraph-count="12" meta:word-count="201" meta:character-count="1375" meta:non-whitespace-character-count="1171"/>
  </office:meta>
</office:document-meta>
</file>